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Markeloseweg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besluit genomen op de aanvraag met zaaknummer Z2026-00001962 voor het bouwen van een woning op de locatie Markeloseweg 1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295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5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5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62</meta:user-defined>
    <meta:user-defined meta:name="DCTERMS.abstract">Markeloseweg 16 in Rijssen, het bouwen van een woning</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omgevingsplan) Markeloseweg 16 in Rijssen</meta:user-defined>
    <meta:user-defined meta:name="DCTERMS.W3CDTF/DCTERMS.available">2026-07-01</meta:user-defined>
    <meta:user-defined meta:name="DCTERMS.W3CDTF/OVERHEIDop.jaargang">2026</meta:user-defined>
    <meta:user-defined meta:name="OVERHEIDop.publicationIssue">302954</meta:user-defined>
    <meta:user-defined meta:name="OVERHEIDop.GmbID/DC.identifier">gmb-2026-302954</meta:user-defined>
    <meta:user-defined meta:name="OVERHEIDop.versieInformatie"/>
  </office:meta>
</office:document-meta>
</file>