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 inrit/uitrit (Apv) aan Vlintenstraat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eft de gemeente een melding voor aanleg van een inrit/uitrit ontvangen voor perceel GTN H 1404 aan de Vlintenstraat te Gieten. </text:p>
            <text:p text:style-name="common-al">De melding is geregistreerd onder zaaknummer 2026-011208 en betreft het realiser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294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11208</meta:user-defined>
    <dc:language>nl</dc:language>
    <meta:user-defined meta:name="OVERHEIDop.locatietype/OVERHEIDop.gebiedsmarkering">Weg</meta:user-defined>
    <meta:user-defined meta:name="DC.title">Melding aanleg inrit/uitrit (Apv) aan Vlintenstraat te Gie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46</meta:user-defined>
    <meta:user-defined meta:name="OVERHEIDop.GmbID/DC.identifier">gmb-2026-302946</meta:user-defined>
    <meta:user-defined meta:name="OVERHEIDop.versieInformatie"/>
  </office:meta>
</office:document-meta>
</file>