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 Admiraal de Ruyterlaan 3 2341KC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Admiraal de Ruyterlaan 3 2341KC Oegstgeest - het plaatsen van een dakkapel in het voordakvlak (23-06-2026/ Z/26/240030)</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0294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4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4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40030</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van een dakkapel in het voordakvlak - Admiraal de Ruyterlaan 3 2341KC Oegstgeest</meta:user-defined>
    <meta:user-defined meta:name="DCTERMS.W3CDTF/DCTERMS.available">2026-06-25</meta:user-defined>
    <meta:user-defined meta:name="DCTERMS.W3CDTF/OVERHEIDop.jaargang">2026</meta:user-defined>
    <meta:user-defined meta:name="OVERHEIDop.externeBijlage">OEGSTGEEST_202606_GFO_ZAKEN_834380_00. Omgeving...|exb-2026-22293</meta:user-defined>
    <meta:user-defined meta:name="OVERHEIDop.publicationIssue">302944</meta:user-defined>
    <meta:user-defined meta:name="OVERHEIDop.GmbID/DC.identifier">gmb-2026-302944</meta:user-defined>
    <meta:user-defined meta:name="OVERHEIDop.versieInformatie"/>
  </office:meta>
</office:document-meta>
</file>