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er hoogte van De Pijp 3 te Wervershoof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juni 2026 namens Gemeente Medemblik een volledige melding ontvangen van een ontwikkeling ter hoogte van De Pijp 3 te Wervershoof. Het gaat over het herstellen en verbeteren van de bodemgesteldheid van het perceel. De melding heeft het kenmerk OMG-085588/Z26-08245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588/Z26-08245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9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5588/Z26-0824589</meta:user-defined>
    <dc:language>nl</dc:language>
    <meta:user-defined meta:name="OVERHEIDop.locatietype/OVERHEIDop.gebiedsmarkering">Vlak</meta:user-defined>
    <meta:user-defined meta:name="DC.title">Melding ontvangen voor ter hoogte van De Pijp 3 te Wervershoof (Toepassen van grond of baggerspecie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43</meta:user-defined>
    <meta:user-defined meta:name="OVERHEIDop.GmbID/DC.identifier">gmb-2026-302943</meta:user-defined>
    <meta:user-defined meta:name="OVERHEIDop.versieInformatie"/>
  </office:meta>
</office:document-meta>
</file>