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 20 en 22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Nieuwland 20 en 22, </text:span>verbouwen en vergroten van twee panden naar 9 woonstudio's</text:p>
            <text:p text:style-name="last-al">
            <text:span text:style-name="nadrukcur">Verzonden </text:span>
            <text:span text:style-name="nadrukcur">23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294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4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4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ieuwland 20 en 22 INGETROKKEN AANVRAAG OMGEVINGSVERGUNNIN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940</meta:user-defined>
    <meta:user-defined meta:name="OVERHEIDop.GmbID/DC.identifier">gmb-2026-302940</meta:user-defined>
    <meta:user-defined meta:name="OVERHEIDop.versieInformatie"/>
  </office:meta>
</office:document-meta>
</file>