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biel puinbreken Sangeldijk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eft de gemeente een melding ontvangen voor activiteiten op de locatie Sangeldijk 7 in Holten. De melding betreft het mobiel breken van bouw- en sloopafval. Voor deze activiteiten geldt geen vergunningplicht. De melding is geregistreerd onder zaaknummer Z2026-0000188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293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886</meta:user-defined>
    <meta:user-defined meta:name="DCTERMS.abstract">Sangeldijk 7 in Holten, het mobiel breken van bouw- en sloopafval</meta:user-defined>
    <dc:language>nl</dc:language>
    <meta:user-defined meta:name="OVERHEIDop.locatietype/OVERHEIDop.gebiedsmarkering">Vlak</meta:user-defined>
    <meta:user-defined meta:name="DC.title">Kennisgeving ontvangst melding mobiel puinbreken Sangeldijk 7 in Holt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938</meta:user-defined>
    <meta:user-defined meta:name="OVERHEIDop.GmbID/DC.identifier">gmb-2026-302938</meta:user-defined>
    <meta:user-defined meta:name="OVERHEIDop.versieInformatie"/>
  </office:meta>
</office:document-meta>
</file>