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 7A in Vrouwenakker - het realiseren van een nieuwe winkel en verbouwing van de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7A in Vrouwenakker - zaaknummer Z2026-00000947 - aanvraag omgevingsvergunning voor het realiseren van een nieuwe winkel en verbouwing van de bestaande winkel - beslistermijn is verlengd met een periode van zes weken - verzonden 23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9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7</meta:user-defined>
    <dc:language>nl</dc:language>
    <meta:user-defined meta:name="OVERHEIDop.locatietype/OVERHEIDop.gebiedsmarkering">Vlak</meta:user-defined>
    <meta:user-defined meta:name="DC.title">Verlenging beslistermijn Vrouwenakker 7A in Vrouwenakker - het realiseren van een nieuwe winkel en verbouwing van de bestaande wink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36</meta:user-defined>
    <meta:user-defined meta:name="OVERHEIDop.GmbID/DC.identifier">gmb-2026-302936</meta:user-defined>
    <meta:user-defined meta:name="OVERHEIDop.versieInformatie"/>
  </office:meta>
</office:document-meta>
</file>