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maatschappelijke participatie Bommelerwaar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aasdriel,</text:p>
            <text:p text:style-name="al"/>
            <text:p text:style-name="al">gelet op de Gemeentewet, de Algemene wet bestuursrecht en de Participatiewet,</text:p>
            <text:p text:style-name="al"/>
            <text:p text:style-name="al">besluit vast te stellen: “Beleidsregels maatschappelijke participatie Bommelerwaard 2026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Hoogte van de bijdrage maatschappelijke participatie</text:p>
            <text:list text:style-name="id1-3-2-2-1-2">
              <text:list-item text:style-override="id1-3-2-2-1-2">
                <text:number>1.</text:number>
                <text:p text:style-name="al">De maximale bijdrage voor een alleenstaande is € 225,-.</text:p>
              </text:list-item>
              <text:list-item text:style-override="id1-3-2-2-1-3">
                <text:number>2.</text:number>
                <text:p text:style-name="al">De maximale bijdrage voor gehuwden zonder kinderen is € 450,-.</text:p>
              </text:list-item>
              <text:list-item text:style-override="id1-3-2-2-1-4">
                <text:number>3.</text:number>
                <text:p text:style-name="al">De maximale bijdrage voor een alleenstaande ouder met één kind is € 450,-. Voor ieder opvolgend kind wordt de maximale bijdrage voor het huishouden met € 200,- opgehoogd. </text:p>
              </text:list-item>
              <text:list-item text:style-override="id1-3-2-2-1-5">
                <text:number>4.</text:number>
                <text:p text:style-name="al">De maximale bijdrage voor gehuwden met één kind is € 650,- Voor ieder opvolgend kind wordt de maximale bijdrage voor het huishouden met € 200,- opgehoo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Hoogte van de aanvullende bijdrage schoolspullen</text:p>
            <text:p text:style-name="al">Voor huishoudens met een kind dat start in het voortgezet onderwijs is een aanvullende bijdrage voor schoolspullen beschikbaar. Deze bijdrage bedraagt € 1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Jaarlijkse aanpassing</text:p>
            <text:p text:style-name="al">Het college indexeert de in artikel 1 genoemde bijdrage jaarlijks per 1 januari. Voor de indexering wordt het jaarlijkse verhogingspercentage van de bijstandsnorm gehantee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list text:style-name="id1-3-2-2-4-2">
              <text:list-item text:style-override="id1-3-2-2-4-2">
                <text:number>1.</text:number>
                <text:p text:style-name="al">Deze beleidsregels treden, na bekendmaking, in werking per 1 januari 2026.</text:p>
              </text:list-item>
              <text:list-item text:style-override="id1-3-2-2-4-3">
                <text:number>2.</text:number>
                <text:p text:style-name="al">Deze beleidsregels kunnen aangehaald worden als beleidsregels maatschappelijke participatie Bommelerwaard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december 2025</text:span></text:p>
          </text:section>
          <text:section text:name="ondertekening_id1-3-2-3-2">
            <text:p><text:span text:style-name="functie"/></text:p>
            <text:p><text:span text:style-name="functie">het college van Maasdriel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F. (Fred) Baars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A.A.M.J. (Antoine) Walra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9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Financiën | Organisatie en beleid</meta:user-defined>
    <meta:user-defined meta:name="DC.source">Gemeentewet]|[1.0:c:BWBR0005416&amp;g=2026-06-04</meta:user-defined>
    <meta:user-defined meta:name="DC.source">Algemene wet bestuursrecht]|[1.0:c:BWBR0005537&amp;g=2026-06-04</meta:user-defined>
    <meta:user-defined meta:name="DC.source">Participatiewet]|[1.0:c:BWBR0015703&amp;g=2026-04-03</meta:user-defined>
    <meta:user-defined meta:name="DCTERMS.alternative">Beleidsregels maatschappelijke participatie Bommelerwaard 2026</meta:user-defined>
    <dc:language>nl</dc:language>
    <meta:user-defined meta:name="OVERHEIDop.locatietype/OVERHEIDop.gebiedsmarkering">Gemeente</meta:user-defined>
    <meta:user-defined meta:name="DC.title">Beleidsregels maatschappelijke participatie Bommelerwaard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26</meta:user-defined>
    <meta:user-defined meta:name="OVERHEIDop.betreftRegeling">CVDR763392_1</meta:user-defined>
    <meta:user-defined meta:name="xs:date/OVERHEIDop.startdatum">2026-06-26</meta:user-defined>
    <meta:user-defined meta:name="OVERHEIDop.GmbID/DC.identifier">gmb-2026-302926</meta:user-defined>
    <meta:user-defined meta:name="OVERHEIDop.versieInformatie"/>
  </office:meta>
</office:document-meta>
</file>