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arkeweg 148, 8398GS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2741 voor een Omgevingsvergunning op de locatie Markeweg 148, 8398GS Blesdijke. De vergunning is verleend. Het besluit betreft:</text:p>
            <text:p text:style-name="common-al">ver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augustus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augustus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27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29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4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arkeweg 148, 8398GS Blesdijk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23</meta:user-defined>
    <meta:user-defined meta:name="OVERHEIDop.GmbID/DC.identifier">gmb-2026-302923</meta:user-defined>
    <meta:user-defined meta:name="OVERHEIDop.versieInformatie"/>
  </office:meta>
</office:document-meta>
</file>