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milieubelastende activiteit voor het in hoofdzaak op de locatie inpandig opslaan van accu’s (ADR-klasse 8) aan Buys Ballotstraat 13b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 </text:span>
          </text:p>
            <text:list text:style-name="id1-3-2-1-1-4">
              <text:list-item text:style-override="id1-3-2-1-1-4-1">
                <text:number>•</text:number>
                <text:p text:style-name="al">Buys Ballotstraat 13b, meldingen en informatieplichten voor het starten van een milieubelastende activiteit voor het in hoofdzaak op de locatie inpandig opslaan van accu’s (ADR-klasse 8)</text:p>
              </text:list-item>
            </text:list>
            <text:p text:style-name="common-al">Ingekomen:   15 juni 2026</text:p>
            <text:p text:style-name="common-al">Zaaknummer:   22407-2026</text:p>
            <text:p text:style-name="last-al">Tegen deze meldingen en informatieplichten kunt u geen bezwaar indienen. De publicatie van de melding betreft een wettelijke verplichte bekendmaking. De publicatie van de informatieplichten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92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2407-2026</meta:user-defined>
    <dc:language>nl</dc:language>
    <meta:user-defined meta:name="OVERHEIDop.locatietype/OVERHEIDop.gebiedsmarkering">Adres</meta:user-defined>
    <meta:user-defined meta:name="DC.title">Melding voor het starten van een milieubelastende activiteit voor het in hoofdzaak op de locatie inpandig opslaan van accu’s (ADR-klasse 8) aan Buys Ballotstraat 13b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20</meta:user-defined>
    <meta:user-defined meta:name="OVERHEIDop.GmbID/DC.identifier">gmb-2026-302920</meta:user-defined>
    <meta:user-defined meta:name="OVERHEIDop.versieInformatie"/>
  </office:meta>
</office:document-meta>
</file>