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5 juli 2026, op de openbare weg links van Van Hoockerkenstraat 2, 1901RH Castricum, verzenddatum 23 juni 2026 (Z2026-00005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9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06</meta:user-defined>
    <meta:user-defined meta:name="DCTERMS.abstract">plaatsen autolaadkraan Van Hoockerkenstraat 2 CastricumVan Hoockerkenstraat 2, 1901RH Castricum, verzenddatum 22 juni 2026 (Z2026-00005206)</meta:user-defined>
    <dc:language>nl</dc:language>
    <meta:user-defined meta:name="OVERHEIDop.locatietype/OVERHEIDop.gebiedsmarkering">Punt</meta:user-defined>
    <meta:user-defined meta:name="DC.title">Verleende vergunning voor het plaatsen van een autolaadkraan op 15 juli 2026, op de openbare weg links van Van Hoockerkenstraat 2, 1901RH Castricum, verzenddatum 23 juni 2026 (Z2026-00005206)</meta:user-defined>
    <meta:user-defined meta:name="DCTERMS.W3CDTF/DCTERMS.available">2026-06-25</meta:user-defined>
    <meta:user-defined meta:name="DCTERMS.W3CDTF/OVERHEIDop.jaargang">2026</meta:user-defined>
    <meta:user-defined meta:name="OVERHEIDop.publicationIssue">302918</meta:user-defined>
    <meta:user-defined meta:name="OVERHEIDop.GmbID/DC.identifier">gmb-2026-302918</meta:user-defined>
    <meta:user-defined meta:name="OVERHEIDop.versieInformatie"/>
  </office:meta>
</office:document-meta>
</file>