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brug, Johannes van Lochemstraat 1, 3641AS Mijdrecht (t.o.)</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een brug op locatie Johannes van Lochemstraat 1, 3641AS Mijdrecht (t.o.).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De aanvraag is geregistreerd onder zaaknummer Z2026-00067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maart 2026. De gemeente neemt daarover waarschijnlijk uiterlijk 12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291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1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1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675</meta:user-defined>
    <meta:user-defined meta:name="DCTERMS.abstract">Betreft: Aanvraag op locatie Johannes van Lochemstraat 1, 3641AS Mijdrecht (t.o.)</meta:user-defined>
    <dc:language>nl</dc:language>
    <meta:user-defined meta:name="OVERHEIDop.locatietype/OVERHEIDop.gebiedsmarkering">Vlak</meta:user-defined>
    <meta:user-defined meta:name="DC.title">Kennisgeving ontvangst aanvraag omgevingsvergunning voor het vervangen van een brug, Johannes van Lochemstraat 1, 3641AS Mijdrecht (t.o.)</meta:user-defined>
    <meta:user-defined meta:name="DCTERMS.W3CDTF/DCTERMS.available">2026-06-25</meta:user-defined>
    <meta:user-defined meta:name="DCTERMS.W3CDTF/OVERHEIDop.jaargang">2026</meta:user-defined>
    <meta:user-defined meta:name="OVERHEIDop.publicationIssue">302917</meta:user-defined>
    <meta:user-defined meta:name="OVERHEIDop.GmbID/DC.identifier">gmb-2026-302917</meta:user-defined>
    <meta:user-defined meta:name="OVERHEIDop.versieInformatie"/>
  </office:meta>
</office:document-meta>
</file>