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ry Koningsbergerstraat 94 1063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erder verleende omgevingsvergunning met kenmerk OLO7149479 door het aanpassen van de brandscheidingen</text:p>
            <text:p text:style-name="common-al">Besluit: verleend</text:p>
            <text:p text:style-name="common-al">Besluit verzonden op: 19-06-2026</text:p>
            <text:p text:style-name="common-al">Zaakadres: Harry Koningsbergerstraat 94 1063AD Amsterdam</text:p>
            <text:p text:style-name="common-al">Zaaknummer: Z2025-028393</text:p>
            <text:p text:style-name="common-al">DSO-nummer: 20250701010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839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1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393</meta:user-defined>
    <meta:user-defined meta:name="DCTERMS.abstract">wijzigen van de eerder verleende omgevingsvergunning met kenmerk OLO7149479 door het aanpassen van de brandscheid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rry Koningsbergerstraat 94 1063AD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16</meta:user-defined>
    <meta:user-defined meta:name="OVERHEIDop.GmbID/DC.identifier">gmb-2026-302916</meta:user-defined>
    <meta:user-defined meta:name="OVERHEIDop.versieInformatie"/>
  </office:meta>
</office:document-meta>
</file>