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richten voedselbos door planten van bomen en realiseren twee poelen en wadi, Voedselbos Hertsenbergweg Zwolle [Zaaknummer 0193ESUITE15385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6</text:p>
            <text:p text:style-name="common-al">
            <text:span text:style-name="nadrukvet">Locatie:</text:span> Voedselbos Hertsenbergweg Zwolle</text:p>
            <text:p text:style-name="common-al">
            <text:span text:style-name="nadrukvet">Zaakomschrijving:</text:span> het inrichten van het voedselbos door het planten van bomen en het realiseren van twee poelen en een wadi</text:p>
            <text:p text:style-name="common-al">
            <text:span text:style-name="nadrukvet">Zaaknummer:</text:span> 0193ESUITE153854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385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38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91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1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1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93ESUITE1538542025</meta:user-defined>
    <meta:user-defined meta:name="DCTERMS.abstract">het inrichten van het voedselbos door het planten van bomen en het realiseren van twee poelen en een wadi</meta:user-defined>
    <dc:language>nl</dc:language>
    <meta:user-defined meta:name="OVERHEIDop.locatietype/OVERHEIDop.gebiedsmarkering">Vlak</meta:user-defined>
    <meta:user-defined meta:name="DC.title">Verleende omgevingsvergunning, inrichten voedselbos door planten van bomen en realiseren twee poelen en wadi, Voedselbos Hertsenbergweg Zwolle [Zaaknummer 0193ESUITE1538542025]</meta:user-defined>
    <meta:user-defined meta:name="DCTERMS.W3CDTF/DCTERMS.available">2026-06-25</meta:user-defined>
    <meta:user-defined meta:name="DCTERMS.W3CDTF/OVERHEIDop.jaargang">2026</meta:user-defined>
    <meta:user-defined meta:name="OVERHEIDop.publicationIssue">302910</meta:user-defined>
    <meta:user-defined meta:name="OVERHEIDop.GmbID/DC.identifier">gmb-2026-302910</meta:user-defined>
    <meta:user-defined meta:name="OVERHEIDop.versieInformatie"/>
  </office:meta>
</office:document-meta>
</file>