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een milieubelastende activiteit voor de revisie van de huidige activiteiten aan Koningslinde 3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Koningslinde 32, meldingen en informatieplichten in het kader van een milieubelastende activiteit voor de revisie van de huidige activiteiten</text:p>
              </text:list-item>
            </text:list>
            <text:p text:style-name="common-al">Ingekomen:   15 juni 2026</text:p>
            <text:p text:style-name="common-al">Zaaknummer:    55255-2025</text:p>
            <text:p text:style-name="last-al">Tegen deze meldingen en informatieplichten kunt u geen bezwaar indienen. De publicatie van de melding betreft een wettelijke verplichte bekendmaking. De publicatie van de informatieplichten kent geen wettelijke verplicht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9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55255-2025</meta:user-defined>
    <dc:language>nl</dc:language>
    <meta:user-defined meta:name="OVERHEIDop.locatietype/OVERHEIDop.gebiedsmarkering">Adres</meta:user-defined>
    <meta:user-defined meta:name="DC.title">Melding in het kader van een milieubelastende activiteit voor de revisie van de huidige activiteiten aan Koningslinde 32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08</meta:user-defined>
    <meta:user-defined meta:name="OVERHEIDop.GmbID/DC.identifier">gmb-2026-302908</meta:user-defined>
    <meta:user-defined meta:name="OVERHEIDop.versieInformatie"/>
  </office:meta>
</office:document-meta>
</file>