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Jan Luikenstraat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bben wij een aanvraag ontvangen voor een uitbouw  op de locatie Jan Luikenstraat 13 in Rijssen. De aanvraag is geregistreerd onder zaaknummer Z2026-000023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29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6</meta:user-defined>
    <meta:user-defined meta:name="DCTERMS.abstract">Jan Luikenstraat 13 in Rijssen, een uitbouw </meta:user-defined>
    <dc:language>nl</dc:language>
    <meta:user-defined meta:name="OVERHEIDop.locatietype/OVERHEIDop.gebiedsmarkering">Vlak</meta:user-defined>
    <meta:user-defined meta:name="DC.title">Kennisgeving ontvangst aanvraag omgevingsvergunning (omgevingsplan) Jan Luikenstraat 13 in Rij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906</meta:user-defined>
    <meta:user-defined meta:name="OVERHEIDop.GmbID/DC.identifier">gmb-2026-302906</meta:user-defined>
    <meta:user-defined meta:name="OVERHEIDop.versieInformatie"/>
  </office:meta>
</office:document-meta>
</file>