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5 zelfstandige woonruimtes Wilhelminastraat 11b - 1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Omgevingsdienst Midden-Holland (ODMH) namens gemeente Bodegraven-Reeuwijk besloten om de beslistermijn van de aanvraag om een voorraadvergunning woonruimte met kenmerk 2026-00008130 voor het realiseren van 5 zelfstandige woonruimtes op de locatie Wilhelminastraat 11b - 1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290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13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realiseren van 5 zelfstandige woonruimtes Wilhelminastraat 11b - 13 in Bodegra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01</meta:user-defined>
    <meta:user-defined meta:name="OVERHEIDop.GmbID/DC.identifier">gmb-2026-302901</meta:user-defined>
    <meta:user-defined meta:name="OVERHEIDop.versieInformatie"/>
  </office:meta>
</office:document-meta>
</file>