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(overschrijding geluid) voor het organiseren van een openingsfeest op 26 juni 2026 tussen 20:00 uur en 24:00 uur aan Tollenstraat 2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12 dagenregeling (overschrijding geluid) voor het organiseren van een openingsfeest op 26 juni 2026 tussen 20:00 uur en 24:00 uur aan de Tollenstraat 26.</text:p>
            <text:p text:style-name="last-al">Verzenddatum: 17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0290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0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0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(overschrijding geluid) voor het organiseren van een openingsfeest op 26 juni 2026 tussen 20:00 uur en 24:00 uur aan Tollenstraat 26 te Culembor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2900</meta:user-defined>
    <meta:user-defined meta:name="OVERHEIDop.GmbID/DC.identifier">gmb-2026-302900</meta:user-defined>
    <meta:user-defined meta:name="OVERHEIDop.versieInformatie"/>
  </office:meta>
</office:document-meta>
</file>