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een nieuw te bouwen berging en bouwen van een kapschuur aan Harreveldseweg 17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trekken verleende omgevingsvergunning</text:span>
          </text:p>
            <text:p text:style-name="common-al">
            <text:span text:style-name="nadrukvet">Zieuwent</text:span>
          </text:p>
            <text:list text:style-name="id1-3-2-1-1-3">
              <text:list-item text:style-override="id1-3-2-1-1-3-1">
                <text:number>•</text:number>
                <text:p text:style-name="al">Harreveldseweg 17, intrekken omgevingsvergunning voor een nieuw te bouwen berging en bouwen van een kapschuur, nummer 4528343</text:p>
              </text:list-item>
            </text:list>
            <text:p text:style-name="common-al">Datum:  16 juni 2026</text:p>
            <text:p text:style-name="last-al">Zaaknummer:  20775-202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8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75-2026-2026</meta:user-defined>
    <dc:language>nl</dc:language>
    <meta:user-defined meta:name="OVERHEIDop.locatietype/OVERHEIDop.gebiedsmarkering">Adres</meta:user-defined>
    <meta:user-defined meta:name="DC.title">Ingetrokken toestemming voor een nieuw te bouwen berging en bouwen van een kapschuur aan Harreveldseweg 17 te Zieuwen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99</meta:user-defined>
    <meta:user-defined meta:name="OVERHEIDop.GmbID/DC.identifier">gmb-2026-302899</meta:user-defined>
    <meta:user-defined meta:name="OVERHEIDop.versieInformatie"/>
  </office:meta>
</office:document-meta>
</file>