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vragen van uitrit bij woning op locatie Klein Zundertseweg 26, 4882 B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739 voor het verbreden van bestaande in- en uitrit bij woning op locatie Klein Zundertseweg 26, 4882 BH Klein Zundert. De vergunning is Verleend en verzonden op 23-06-2026. De aanvraag voor het aanleggen van een tweede in- en uitrit is geweigerd. </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item text:style-override="id1-3-2-1-1-7-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73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8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600739</meta:user-defined>
    <dc:language>nl</dc:language>
    <meta:user-defined meta:name="OVERHEIDop.locatietype/OVERHEIDop.gebiedsmarkering">Punt</meta:user-defined>
    <meta:user-defined meta:name="DC.title">Kennisgeving besluit op aanvraag omgevingsvergunning voor het aanvragen van uitrit bij woning op locatie Klein Zundertseweg 26, 4882 BH Klein Zundert</meta:user-defined>
    <meta:user-defined meta:name="DCTERMS.W3CDTF/DCTERMS.available">2026-06-25</meta:user-defined>
    <meta:user-defined meta:name="DCTERMS.W3CDTF/OVERHEIDop.jaargang">2026</meta:user-defined>
    <meta:user-defined meta:name="OVERHEIDop.publicationIssue">302895</meta:user-defined>
    <meta:user-defined meta:name="OVERHEIDop.GmbID/DC.identifier">gmb-2026-302895</meta:user-defined>
    <meta:user-defined meta:name="OVERHEIDop.versieInformatie"/>
  </office:meta>
</office:document-meta>
</file>