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 32 t/m 40 (even) en Hilmaarweg 50 t/m 56 (even)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msdelta een aanvraag ontvangen voor het slopen en nieuwbouwen van 13 woningen op de locatie Singel 32 t/m 40 (even) en Hilmaarweg 50 t/m 56 (even) te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8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9</meta:user-defined>
    <meta:user-defined meta:name="DCTERMS.abstract">23 juni 2026 voor het slopen en nieuwbouwen van 13 woningen op de locatie Singel 32 t/m 40 (even) en Hilmaarweg 50 t/m 56 (even) te Stedum.</meta:user-defined>
    <dc:language>nl</dc:language>
    <meta:user-defined meta:name="OVERHEIDop.locatietype/OVERHEIDop.gebiedsmarkering">Vlak</meta:user-defined>
    <meta:user-defined meta:name="DC.title">Kennisgeving ontvangst aanvraag omgevingsvergunning Singel 32 t/m 40 (even) en Hilmaarweg 50 t/m 56 (even) te Sted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893</meta:user-defined>
    <meta:user-defined meta:name="OVERHEIDop.GmbID/DC.identifier">gmb-2026-302893</meta:user-defined>
    <meta:user-defined meta:name="OVERHEIDop.versieInformatie"/>
  </office:meta>
</office:document-meta>
</file>