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vervangen van de kap en het wijzigen van de gevels, Bleerhorstdijk WZ 2 8111N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Bleerhorstdijk WZ 2 8111NE Heeten</text:p>
            <text:p text:style-name="common-al">
            <text:span text:style-name="nadrukvet">Zaakomschrijving:</text:span> het verbouwen van de woning, vervangen van de kap en het wijzigen van de gevels</text:p>
            <text:p text:style-name="common-al">
            <text:span text:style-name="nadrukvet">Zaaknummer:</text:span> 0177ESUITE475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5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5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8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5882026</meta:user-defined>
    <meta:user-defined meta:name="DCTERMS.abstract">het verbouwen van de woning, vervangen van de kap en het wijzigen van de gevels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vervangen van de kap en het wijzigen van de gevels, Bleerhorstdijk WZ 2 8111NE Hee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92</meta:user-defined>
    <meta:user-defined meta:name="OVERHEIDop.GmbID/DC.identifier">gmb-2026-302892</meta:user-defined>
    <meta:user-defined meta:name="OVERHEIDop.versieInformatie"/>
  </office:meta>
</office:document-meta>
</file>