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19 september 2026 tussen 15:00 uur en 22:00 uur aan Grondzeilerweg tussen huisnummer 1 en 4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op 19 september 2026 tussen 15:00 uur en 22:00 uur aan de Grondzeilerweg tussen huisnummer 1 en 43.</text:p>
            <text:p text:style-name="last-al">Verzenddatum: 1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289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Melding voor het organiseren van een barbecue/straatfeest op 19 september 2026 tussen 15:00 uur en 22:00 uur aan Grondzeilerweg tussen huisnummer 1 en 43 te Culembo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891</meta:user-defined>
    <meta:user-defined meta:name="OVERHEIDop.GmbID/DC.identifier">gmb-2026-302891</meta:user-defined>
    <meta:user-defined meta:name="OVERHEIDop.versieInformatie"/>
  </office:meta>
</office:document-meta>
</file>