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cus Buschstraat 7, 9934G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gemeente Eemsdelta een aanvraag ontvangen voor het isoleren van het dak en het vervangen van de dakpannen op de locatie Marcus Buschstraat 7, 9934G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8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1</meta:user-defined>
    <meta:user-defined meta:name="DCTERMS.abstract">18 juni 2026 voor het isoleren van het dak en het vervangen van de dakpannen op de locatie Marcus Buschstraat 7, 9934GE Delfzijl.</meta:user-defined>
    <dc:language>nl</dc:language>
    <meta:user-defined meta:name="OVERHEIDop.locatietype/OVERHEIDop.gebiedsmarkering">Vlak</meta:user-defined>
    <meta:user-defined meta:name="DC.title">Kennisgeving ontvangst aanvraag omgevingsvergunning Marcus Buschstraat 7, 9934GE Delfzij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886</meta:user-defined>
    <meta:user-defined meta:name="OVERHEIDop.GmbID/DC.identifier">gmb-2026-302886</meta:user-defined>
    <meta:user-defined meta:name="OVERHEIDop.versieInformatie"/>
  </office:meta>
</office:document-meta>
</file>