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0D 1017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twee kozijnen ten behoeve van de woning</text:p>
            <text:p text:style-name="common-al">Zaakadres: Amstel 10D 1017AA Amsterdam</text:p>
            <text:p text:style-name="common-al">Datum ontvangst: 08-05-2026</text:p>
            <text:p text:style-name="common-al">Zaaknummer: Z2026-020573</text:p>
            <text:p text:style-name="common-al">DSO-nummer: 2026050801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8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8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73</meta:user-defined>
    <meta:user-defined meta:name="DCTERMS.abstract">vervangen van twee kozijnen ten behoev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0D 1017AA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885</meta:user-defined>
    <meta:user-defined meta:name="OVERHEIDop.GmbID/DC.identifier">gmb-2026-302885</meta:user-defined>
    <meta:user-defined meta:name="OVERHEIDop.versieInformatie"/>
  </office:meta>
</office:document-meta>
</file>