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het grasveld op 10 juli 2026, ter hoogte van Burgemeester D. Kooimanweg grasveld 399, 1444BL Purmerend</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gemeente een melding ontvangen voor het plaatsen van een hijskraan op 10 juli 2026 ter hoogte van de locatie Burgemeester D. Kooimanweg 399, 1444BL Purmerend. De melding is geregistreerd onder zaaknummer Z2026-00002577.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8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577</meta:user-defined>
    <meta:user-defined meta:name="DCTERMS.abstract">Betreft: melding op locatie Burgemeester D. Kooimanweg grasveld thv nr 399, 1444BL Purmerend</meta:user-defined>
    <dc:language>nl</dc:language>
    <meta:user-defined meta:name="OVERHEIDop.locatietype/OVERHEIDop.gebiedsmarkering">Vlak</meta:user-defined>
    <meta:user-defined meta:name="DC.title">Melding plaatsen hijskraan op het grasveld op 10 juli 2026, ter hoogte van Burgemeester D. Kooimanweg grasveld 399, 1444BL Purmerend</meta:user-defined>
    <meta:user-defined meta:name="DCTERMS.W3CDTF/DCTERMS.available">2026-06-25</meta:user-defined>
    <meta:user-defined meta:name="DCTERMS.W3CDTF/OVERHEIDop.jaargang">2026</meta:user-defined>
    <meta:user-defined meta:name="OVERHEIDop.publicationIssue">302884</meta:user-defined>
    <meta:user-defined meta:name="OVERHEIDop.GmbID/DC.identifier">gmb-2026-302884</meta:user-defined>
    <meta:user-defined meta:name="OVERHEIDop.versieInformatie"/>
  </office:meta>
</office:document-meta>
</file>