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Lohuizerweg 31-Tijd, 8162EW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Lohuizerweg 31, 8162EW Epe</text:p>
            <text:p text:style-name="common-al">Reden: Plaatsen van tijdelijke unit</text:p>
            <text:p text:style-name="common-al">Datum besluit: 23-06-2026</text:p>
            <text:p text:style-name="common-al">Zaaknummer: 1432266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288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88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228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Lohuizerweg 31-Tijd, 8162EW Ep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883</meta:user-defined>
    <meta:user-defined meta:name="OVERHEIDop.GmbID/DC.identifier">gmb-2026-302883</meta:user-defined>
    <meta:user-defined meta:name="OVERHEIDop.versieInformatie"/>
  </office:meta>
</office:document-meta>
</file>