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Archipelstraat 41-89 oneven nrs., en 40-60 even nrs., Bromostraat 2-12 even nrs., Weltevredenplein 12-28 even nrs., t.h.v. Bantamstraat 58-114 even nrs., en 77-95 oneven nrs., Spaarnhovenstraat 57-105 oneven nrs., en 54-96 even nrs., t.h.v. Solostraat 1, 3 en 5, Slamastraat 2-30 even nrs., en 1-25 oneven nrs. Haarlem, 0392-2026-0069139, nieuwe kozijnindeling en nieuwe voordeuren, verzonden 22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288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9139</meta:user-defined>
    <meta:user-defined meta:name="DCTERMS.abstract">nieuwe kozijnindeling en nieuwe voorde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.h.v. Archipelstraat 41-89 oneven nrs., en 40-60 even nrs., Bromostraat 2-12 even nrs., Weltevredenplein 12-28 even nrs., t.h.v. Bantamstraat 58-114 even nrs., en 77-95 oneven nrs., Spaarnhovenstraat 57-105 oneven nrs., en 54-96 even nrs., t.h.v. Solostraat 1, 3 en 5, Slamastraat 2-30 even nrs., en 1-25 oneven nrs. Haarlem, 0392-2026-0069139, nieuwe kozijnindeling en nieuwe voordeuren, verzonden 22-06-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82</meta:user-defined>
    <meta:user-defined meta:name="OVERHEIDop.GmbID/DC.identifier">gmb-2026-302882</meta:user-defined>
    <meta:user-defined meta:name="OVERHEIDop.versieInformatie"/>
  </office:meta>
</office:document-meta>
</file>