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een woonunit voor de duur van twee jaar, Hamelweg (voorlopig) 16a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Hamelweg (voorlopig) 16a-1 Wijhe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164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4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28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4132026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Ingetrokken aanvraag omgevingsvergunning, het tijdelijk plaatsen van een woonunit voor de duur van twee jaar, Hamelweg (voorlopig) 16a-1 Wijh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78</meta:user-defined>
    <meta:user-defined meta:name="OVERHEIDop.GmbID/DC.identifier">gmb-2026-302878</meta:user-defined>
    <meta:user-defined meta:name="OVERHEIDop.versieInformatie"/>
  </office:meta>
</office:document-meta>
</file>