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keersbesluit instellen tijdelijke verkeersmaatregelen i.v.m. de kermis in Zevenaar 2026</text:p>
      <text:section text:name="regeling_id1-3-2" text:style-name="regeling">
        <text:section text:name="aanhef_id1-3-2-1" text:style-name="aanhef">
          <text:p text:style-name="aanhef_wie">Burgemeester en wethouders van de gemeente Zevenaar,</text:p>
          <text:p text:style-name="aanhef_wie">Wensen tijdelijke verkeersmaatregelen te treffen tijdens de kermis in Zevenaar met het oog op:</text:p>
          <text:p text:style-name="aanhef_wie">a. het verzekeren van de veiligheid op de weg;</text:p>
          <text:p text:style-name="aanhef_wie">b. het zoveel mogelijk waarborgen van de vrijheid van het verkeer.</text:p>
          <text:section text:name="considerans_id1-3-2-1-5" text:style-name="considerans">
            <text:p text:style-name="tussenkopcur">
            <text:span text:style-name="nadrukvet">Overwegende dat</text:span>
          </text:p>
            <text:p text:style-name="considerans.al">van vrijdag 3 juli tot en met dinsdag 7 juli 2026 de jaarlijkse kermis plaatsvindt op het parkeerterrein aan de Oude Doesburgseweg in Zevenaar;</text:p>
            <text:p text:style-name="considerans.al">ten behoeve van de opbouw, het veilig verloop en de afbouw van dit evenement tijdelijke verkeersmaatregelen noodzakelijk zijn;</text:p>
            <text:p text:style-name="considerans.al">de opbouw van de kermist start op maandag 29 juni 2026 en de afbouw duurt tot uiterlijk woensdag 8 2026 omstreeks 12.00 uur;</text:p>
            <text:p text:style-name="considerans.al">gedurende deze periode het parkeerterrein gelegen aan de Oude Doesburgseweg te Zevenaar volledig moet worden vrijgehouden van voertuigen ten behoeve van de kermisopstelling en veilige doorgang van bezoekers en leveranciers;</text:p>
            <text:p text:style-name="considerans.al">het noodzakelijk is om gedurende deze periode een tijdelijke parkeerverbod te stellen op het parkeerterrein aan de Oude Doesburgseweg;</text:p>
            <text:p text:style-name="considerans.al">dit parkeerverbod geldt gedurende de periode van maandag 29 juni 07:00 uur tot en met donderdag woensdag 8 juli 12:00 uur;</text:p>
            <text:p text:style-name="considerans.al">overtreding van dit parkeerverbod gevaarlijke of hinderlijke situaties kan opleveren;</text:p>
            <text:p text:style-name="considerans.al">daarom tevens de Wegsleepverordening Zevenaar 2024 van toepassing wordt verklaard op deze locaties, teneinde fout geparkeerde voertuigen te kunnen verwijderen;</text:p>
            <text:p text:style-name="considerans.al">de Oude Doesburgseweg volledig wordt afgesloten voor doorgaand verkeer van woensdag 1 juli 07:00 uur tot en met woensdag 8  juli 12:00 uur, in verband met de veiligheid tijdens de opbouw, het evenement en de afbouw;</text:p>
            <text:p text:style-name="considerans.al">op alle toegangswegen tot het afgesloten deel van de Oude Doesburgseweg het verkeersbord <text:span text:style-name="nadrukvet">C01</text:span> wordt geplaatst;</text:p>
            <text:p text:style-name="considerans.al">op dinsdag 7 juli 2026 tussen 21:00 uur en 23:59 uur een vuurwerkshow van ongeveer 15 minuten plaats zal vinden;</text:p>
            <text:p text:style-name="considerans.al">de afsteektijd van dit vuurwerk afhankelijk is van de weersomstandigheden;</text:p>
            <text:p text:style-name="considerans.al">voor deze vuurwerkshow e daarom tevens de Wegsleepverordening Zevenaar 2024 van toepassing wordt verklaard op deze locaties, teneinde fout geparkeerde voertuigen te kunnen verwijderen; de tijdelijke verkeersmaatregelen zijn afgestemd met de politie en vertegenwoordigers van de hulpdiensten, die hiermee akkoord zijn gegaan.</text:p>
            <text:p text:style-name="considerans.al"/>
            <text:p text:style-name="considerans.al">
            <text:span text:style-name="nadrukvet">Gelet op:</text:span>
          </text:p>
            <text:p text:style-name="considerans.al">- artikel 15, lid 1, Wegenverkeerswet 1994.</text:p>
            <text:p text:style-name="considerans.al">- artikel 37 Besluit Algemene Bepalingen inzake het Wegverkeer.</text:p>
            <text:p text:style-name="considerans.al">- Mandaatregeling Zevenaar 2024, vastgesteld op 7 mei 2024, ingaande 1 augustus 2024.</text:p>
            <text:p text:style-name="considerans_bottom"/>
          </text:section>
          <text:section text:name="afkondiging_id1-3-2-1-6" text:style-name="afkondiging">
            <text:p text:style-name="afkondiging_top"/>
            <text:p text:style-name="al">
            <text:span text:style-name="nadrukvet">B E S L </text:span>
            <text:span text:style-name="nadrukvet">U I T E N :</text:span>
          </text:p>
          </text:section>
        </text:section>
        <text:section text:name="regeling-tekst_id1-3-2-2" text:style-name="regeling-tekst">
          <text:section text:name="tekst_id1-3-2-2-1" text:style-name="tekst">
            <text:list text:style-name="id1-3-2-2-1-1">
              <text:list-item text:style-override="id1-3-2-2-1-1-1">
                <text:number>1.</text:number>
                <text:p text:style-name="al">Een tijdelijk parkeerverbod in te stellen op het parkeerterrein gelegen aan de Oude Doesburgseweg te Zevenaar, in de periode van maandag 29 juni 2026 om 07:00 uur tot en met woensdag 8 juli 2026, door middel van plaatsing van het verkeersbord E04 van Bijlage 1 van het Reglement verkeersregels en verkeerstekens 1990;</text:p>
              </text:list-item>
              <text:list-item text:style-override="id1-3-2-2-1-1-2">
                <text:number>2.</text:number>
                <text:p text:style-name="al">De Wegsleepverordening Zevenaar 2024 van toepassing te verklaren op bovengenoemde locatie gedurende bovengenoemde periode, door plaatsing van een onderbord OB304 met de aanduiding “wegsleepregeling van kracht”;</text:p>
              </text:list-item>
              <text:list-item text:style-override="id1-3-2-2-1-1-3">
                <text:number>3.</text:number>
                <text:p text:style-name="al">De Oude Doesburgseweg volledig af te sluiten voor doorgaand verkeer van woensdag 2 juli tot en met donderdag 10 juli 2025, door plaatsing van het verkeersbord C01 van Bijlage 1 van het Reglement verkeersregels en verkeerstekens 1990 op alle toegangen;</text:p>
              </text:list-item>
              <text:list-item text:style-override="id1-3-2-2-1-1-4">
                <text:number>4.</text:number>
                <text:p text:style-name="al">Een tijdelijke wegafsluiting in te stellen voor de Gennepskamp gedurende het evenement, door fysieke afzettingen en door plaatsing van het bord C01 van Bijlage 1 van het Reglement verkeersregels en verkeerstekens 1990;</text:p>
              </text:list-item>
              <text:list-item text:style-override="id1-3-2-2-1-1-5">
                <text:number>5.</text:number>
                <text:p text:style-name="al">Bij alle toegangen tot het kermisterrein het bord Co1 van Bijlage 1 van het Reglement verkeersregels en verkeerstekens 1990 te plaatsen;</text:p>
              </text:list-item>
            </text:list>
            <text:list text:style-name="id1-3-2-2-1-2">
              <text:list-item text:style-override="id1-3-2-2-1-2-1">
                <text:number>6.</text:number>
                <text:p text:style-name="al">Een tijdelijke parkeerverbod in te stellen op het parkeerterrein Lentemorgen tussen de sporthal en Lentemorgen 5 op dinsdag 8 juli 2025 van tussen 13:00 en 00:00 uur, door plaatsing van verkeersbord E04 met onderbord OB304;</text:p>
              </text:list-item>
              <text:list-item text:style-override="id1-3-2-2-1-2-2">
                <text:number>7.</text:number>
                <text:p text:style-name="al">De Wegsleepverordening Zevenaar 2024 van toepassing te verklaren op het parkeerterrein Lentemorgen gedurende de genoemde periode.</text:p>
              </text:list-item>
            </text:list>
            <text:p text:style-name="tekst_bottom"/>
          </text:section>
        </text:section>
        <text:section text:name="regeling-sluiting_id1-3-2-3" text:style-name="regeling-sluiting">
          <text:section text:name="gegeven_id1-3-2-3-1" text:style-name="gegeven">
            <text:p text:style-name="dagtekening">
            <text:span text:style-name="plaats">Zevenaar,</text:span>
            <text:span text:style-name="datum">23 juni 2026</text:span>
          </text:p>
          </text:section>
          <text:section text:name="ondertekening_id1-3-2-3-2">
            <text:p>Burgemeester en wethouders van de gemeente Zevenaar </text:p>
            <text:p><text:span text:style-name="deze">Namens deze,</text:span></text:p>
          </text:section>
          <text:section text:name="ondertekening_id1-3-2-3-3">
            <text:p><text:span text:style-name="deze"/></text:p>
            <text:p><text:span text:style-name="ondertekening_naam">
            <text:span text:style-name="voornaam">L.</text:span>
            <text:span text:style-name="achternaam">Jansen</text:span>
          </text:span></text:p>
            <text:p>Juridisch adviseur Beheer Fysieke Leefomgeving</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het besluit? Neem dan eerst telefonisch contact op met de persoon die in het besluit staat vermeld. Door er samen naar te kijken is het indienen van een bezwaarschrift misschien niet meer nodig.</text:p>
          <text:p text:style-name="bezwaarschrift_al">Wilt u bezwaar maken, dan kunt u dit schriftelijk doen bij Burgemeester en wethouders van Zevenaar, Postbus 10, 6900 AA Zevenaar. </text:p>
          <text:p text:style-name="bezwaarschrift_al">In het bezwaarschrift zet u:</text:p>
          <text:p text:style-name="bezwaarschrift_al">* uw naam en adres; </text:p>
          <text:p text:style-name="bezwaarschrift_al">* de dagtekening;</text:p>
          <text:p text:style-name="bezwaarschrift_al"> * het kenmerk van het besluit of een omschrijving van het besluit; </text:p>
          <text:p text:style-name="bezwaarschrift_al">* de reden(en) waarom u bezwaar maakt.</text:p>
          <text:p text:style-name="bezwaarschrift_al">Vergeet het bezwaarschrift niet te ondertekenen!</text:p>
          <text:p text:style-name="bezwaarschrift_al">Tevens kunt u een bezwaar digitaal indienen via de website van de gemeente. U heeft daarvoor een DigiD inlogcode (particulieren) of eHerkenning (ondernemers) nodig. </text:p>
          <text:p text:style-name="bezwaarschrift_al">Zorg ervoor dat u uw bezwaarschrift indient binnen 6 weken na de dag van publicatie in gemeenteblad. Daarmee voorkomt u dat wij uw bezwaar niet meer in behandeling mogen nemen. Het is niet mogelijk via e-mail bezwaar te maken.</text:p>
          <text:p text:style-name="bezwaarschrift_al">.</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02874</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874</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874</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Zevenaar</meta:user-defined>
    <meta:user-defined meta:name="OVERHEID.Gemeente/OVERHEID.authority">Zevenaar</meta:user-defined>
    <meta:user-defined meta:name="OVERHEID.Informatietype/DC.type">officiële publicatie</meta:user-defined>
    <meta:user-defined meta:name="OVERHEIDop.Rubriek/DC.type">verkeersbesluit of -mededeling</meta:user-defined>
    <meta:user-defined meta:name="OVERHEID.Gemeente/DCTERMS.publisher">Zevenaar</meta:user-defined>
    <meta:user-defined meta:name="OVERHEID.TaxonomieBeleidsagendaDecentraal/OVERHEID.category">Recht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Zevenaar - Tijdelijke verkeeersmaatregelen kermis Zevenaar 2026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Weg</meta:user-defined>
    <meta:user-defined meta:name="DC.title">Verkeersbesluit instellen tijdelijke verkeersmaatregelen i.v.m. de kermis in Zevenaar 2026</meta:user-defined>
    <meta:user-defined meta:name="DCTERMS.W3CDTF/DCTERMS.available">2026-06-25</meta:user-defined>
    <meta:user-defined meta:name="DCTERMS.W3CDTF/OVERHEIDop.jaargang">2026</meta:user-defined>
    <meta:user-defined meta:name="OVERHEIDop.publicationIssue">302874</meta:user-defined>
    <meta:user-defined meta:name="OVERHEIDop.GmbID/DC.identifier">gmb-2026-302874</meta:user-defined>
    <meta:user-defined meta:name="OVERHEIDop.versieInformatie"/>
  </office:meta>
</office:document-meta>
</file>