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Ijsseljazz 2026 op 13 september 2026 in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 juni 2026 is onderstaande aanvraag binnengekomen:</text:p>
            <text:p text:style-name="common-al">Muziekfestival jazz, bleus en swingmuziek, IJsseljazz 2026, Centrum van Gorssel, Hoofdstraat (Marktplein), Nijverheidplein en H.D. Laantje, 13 september 2026 (2304752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02873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873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873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304752</meta:user-defined>
    <dc:language>nl</dc:language>
    <meta:user-defined meta:name="OVERHEIDop.locatietype/OVERHEIDop.gebiedsmarkering">Punt</meta:user-defined>
    <meta:user-defined meta:name="DC.title">Aangevraagde evenementenvergunning Ijsseljazz 2026 op 13 september 2026 in Gorssel</meta:user-defined>
    <meta:user-defined meta:name="DCTERMS.W3CDTF/DCTERMS.available">2026-07-01</meta:user-defined>
    <meta:user-defined meta:name="DCTERMS.W3CDTF/OVERHEIDop.jaargang">2026</meta:user-defined>
    <meta:user-defined meta:name="OVERHEIDop.publicationIssue">302873</meta:user-defined>
    <meta:user-defined meta:name="OVERHEIDop.GmbID/DC.identifier">gmb-2026-302873</meta:user-defined>
    <meta:user-defined meta:name="OVERHEIDop.versieInformatie"/>
  </office:meta>
</office:document-meta>
</file>