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Einsteinstraat 14A, 14B, 14C, 14D, 14E, 14F, 14H, 14L EN 14M, 2811EP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9 juni 2026 een aanvraag om een omgevingsvergunning ontvangen. Het gaat over het omzetten van een bedrijfswoning naar een burgerwoning op de locaties Einsteinstraat 14A, 14B, 14C, 14D, 14E, 14F, 14H, 14L EN 14M, 2811EP Reeuwijk. De aanvraag is geregistreerd onder kenmerk 2026-00015633. De aanvraag gaat over:</text:p>
            <text:list text:style-name="id1-3-2-1-1-2">
              <text:list-item text:style-override="id1-3-2-1-1-2-1">
                <text:number>•</text:number>
                <text:p text:style-name="al">Afwijken regels omgevingsplan op verzoek zonder bouwactiviteit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02870</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870</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870</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2026-00015633</meta:user-defined>
    <meta:user-defined meta:name="DCTERMS.abstract">Aanvraag omgevingsvergunning</meta:user-defined>
    <dc:language>nl</dc:language>
    <meta:user-defined meta:name="OVERHEIDop.locatietype/OVERHEIDop.gebiedsmarkering">Vlak</meta:user-defined>
    <meta:user-defined meta:name="DC.title">Aanvraag omgevingsvergunning Einsteinstraat 14A, 14B, 14C, 14D, 14E, 14F, 14H, 14L EN 14M, 2811EP Reeuwijk</meta:user-defined>
    <meta:user-defined meta:name="DCTERMS.W3CDTF/DCTERMS.available">2026-06-25</meta:user-defined>
    <meta:user-defined meta:name="DCTERMS.W3CDTF/OVERHEIDop.jaargang">2026</meta:user-defined>
    <meta:user-defined meta:name="OVERHEIDop.publicationIssue">302870</meta:user-defined>
    <meta:user-defined meta:name="OVERHEIDop.GmbID/DC.identifier">gmb-2026-302870</meta:user-defined>
    <meta:user-defined meta:name="OVERHEIDop.versieInformatie"/>
  </office:meta>
</office:document-meta>
</file>