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voetbalwedstrijd (soccerstars) op 15 juli 2026 tussen 14:30 uur en 17:00 uur op het voetbalveldje Mariahof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Voldaan aan de melding niet belastend evenement voor het organiseren van een voetbalwedstrijd (soccerstars) op het voetbalveldje Mariahof op 15 juli 2026 tussen 14:30 uur en 17:00 uur.</text:p>
            <text:p text:style-name="last-al">Verzenddatum: 17 jun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02869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86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86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Gemeente</meta:user-defined>
    <meta:user-defined meta:name="DC.title">Melding voor het organiseren van een voetbalwedstrijd (soccerstars) op 15 juli 2026 tussen 14:30 uur en 17:00 uur op het voetbalveldje Mariahof te Culemborg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2869</meta:user-defined>
    <meta:user-defined meta:name="OVERHEIDop.GmbID/DC.identifier">gmb-2026-302869</meta:user-defined>
    <meta:user-defined meta:name="OVERHEIDop.versieInformatie"/>
  </office:meta>
</office:document-meta>
</file>