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/kantoor - Leidseweg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33</text:p>
            <text:p text:style-name="common-al">Ontvangstdatum: 1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28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78</meta:user-defined>
    <meta:user-defined meta:name="DCTERMS.abstract">Gemeente Voorschoten - aangevraagde omgevingsvergunning: het uitbreiden van een woning/kantoor - Leidseweg 3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/kantoor - Leidseweg 39, Voorsch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65</meta:user-defined>
    <meta:user-defined meta:name="OVERHEIDop.GmbID/DC.identifier">gmb-2026-302865</meta:user-defined>
    <meta:user-defined meta:name="OVERHEIDop.versieInformatie"/>
  </office:meta>
</office:document-meta>
</file>