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en het plaatsen van een erf-/perceelafscheiding - Schuiling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87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28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76</meta:user-defined>
    <meta:user-defined meta:name="DCTERMS.abstract">Gemeente Voorschoten - aangevraagde omgevingsvergunning: het bouwen van een bijgebouw en het plaatsen van een erf-/perceelafscheiding - Schuilinglaan 1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en het plaatsen van een erf-/perceelafscheiding - Schuilinglaan 11, Voorscho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60</meta:user-defined>
    <meta:user-defined meta:name="OVERHEIDop.GmbID/DC.identifier">gmb-2026-302860</meta:user-defined>
    <meta:user-defined meta:name="OVERHEIDop.versieInformatie"/>
  </office:meta>
</office:document-meta>
</file>