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Wilhelminastraat 9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Wilhelminastraat 9, het verwijderen van asbest, ontvangen 16-06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85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Wilhelminastraat 9 te Lichtenvoor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54</meta:user-defined>
    <meta:user-defined meta:name="OVERHEIDop.GmbID/DC.identifier">gmb-2026-302854</meta:user-defined>
    <meta:user-defined meta:name="OVERHEIDop.versieInformatie"/>
  </office:meta>
</office:document-meta>
</file>