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Grillhouse Ocakbasi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857 </text:p>
            <text:p text:style-name="common-al"> Omschrijving: horecabedrijf Grillhouse Ocakbas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Datum ontvangst: 1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8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57</meta:user-defined>
    <meta:user-defined meta:name="DCTERMS.abstract">horecabedrijf Grillhouse Ocakbasi</meta:user-defined>
    <dc:language>nl</dc:language>
    <meta:user-defined meta:name="OVERHEIDop.locatietype/OVERHEIDop.gebiedsmarkering">Punt</meta:user-defined>
    <meta:user-defined meta:name="DC.title">Ingekomen aanvraag: horecabedrijf Grillhouse Ocakbasi, Tongelresestraat 261 5642NA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52</meta:user-defined>
    <meta:user-defined meta:name="OVERHEIDop.GmbID/DC.identifier">gmb-2026-302852</meta:user-defined>
    <meta:user-defined meta:name="OVERHEIDop.versieInformatie"/>
  </office:meta>
</office:document-meta>
</file>