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een fietsenoverkapping/stalling in de voortuin, Janshof 41, 1391XK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legaliseren van een fietsenoverkapping/stalling in de voortuin op locatie Janshof 41, 1391XK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5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juni 2026. De gemeente neemt daarover waarschijnlijk uiterlijk 29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8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52</meta:user-defined>
    <meta:user-defined meta:name="DCTERMS.abstract">Betreft: Aanvraag op locatie Janshof 41, 1391XK Abcoude</meta:user-defined>
    <dc:language>nl</dc:language>
    <meta:user-defined meta:name="OVERHEIDop.locatietype/OVERHEIDop.gebiedsmarkering">Vlak</meta:user-defined>
    <meta:user-defined meta:name="DC.title">Kennisgeving ontvangst aanvraag omgevingsvergunning voor het legaliseren van een fietsenoverkapping/stalling in de voortuin, Janshof 41, 1391XK Abcou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50</meta:user-defined>
    <meta:user-defined meta:name="OVERHEIDop.GmbID/DC.identifier">gmb-2026-302850</meta:user-defined>
    <meta:user-defined meta:name="OVERHEIDop.versieInformatie"/>
  </office:meta>
</office:document-meta>
</file>