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sjespoortsteeg 16-18 101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</text:p>
            <text:p text:style-name="common-al">Zaakadres: Korsjespoortsteeg 16 1015AR Amsterdam, Korsjespoortsteeg 18-1 1015AR Amsterdam, Korsjespoortsteeg 18-H 1015AR Amsterdam</text:p>
            <text:p text:style-name="common-al">Datum ontvangst: 07-05-2026</text:p>
            <text:p text:style-name="common-al">Zaaknummer: Z2026-020568</text:p>
            <text:p text:style-name="common-al">DSO-nummer: 20260507018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68</meta:user-defined>
    <meta:user-defined meta:name="DCTERMS.abstract">vervangen van 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sjespoortsteeg 16-18 1015AR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48</meta:user-defined>
    <meta:user-defined meta:name="OVERHEIDop.GmbID/DC.identifier">gmb-2026-302848</meta:user-defined>
    <meta:user-defined meta:name="OVERHEIDop.versieInformatie"/>
  </office:meta>
</office:document-meta>
</file>