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dak van de schuur aan Meekesweg 8a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Meekesweg 8a, het verwijderen van asbest dak van de schuur, ontvangen 15-06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284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4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4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dak van de schuur aan Meekesweg 8a te Vragender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45</meta:user-defined>
    <meta:user-defined meta:name="OVERHEIDop.GmbID/DC.identifier">gmb-2026-302845</meta:user-defined>
    <meta:user-defined meta:name="OVERHEIDop.versieInformatie"/>
  </office:meta>
</office:document-meta>
</file>