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ouwen van een bungalow, Vondelstraat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ouwen van een bungalow</text:p>
            <text:p text:style-name="common-al">Locatie: Vondelstraat 26 Nuenen</text:p>
            <text:p text:style-name="common-al">Zaaknummer: 08203625048</text:p>
            <text:p text:style-name="common-al">Verzenddatum: 23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8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25048</meta:user-defined>
    <meta:user-defined meta:name="DCTERMS.abstract">het verbouwen van een bungalow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bouwen van een bungalow, Vondelstraat 26 Nuenen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4</meta:user-defined>
    <meta:user-defined meta:name="OVERHEIDop.GmbID/DC.identifier">gmb-2026-302844</meta:user-defined>
    <meta:user-defined meta:name="OVERHEIDop.versieInformatie"/>
  </office:meta>
</office:document-meta>
</file>