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het overnemen van Cozy aan 't Sluisje, Sluiskant 25, 2265 AB Leidschendam - kenmerk 0000242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et overnemen van Cozy aan 't Sluisje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Drank- en horecavergunning </text:p>
              </text:list-item>
              <text:list-item text:style-override="id1-3-2-1-1-4-2">
                <text:number>2.</text:number>
                <text:p text:style-name="al">Terrasvergunning 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1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8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25741</meta:user-defined>
    <dc:language>nl</dc:language>
    <meta:user-defined meta:name="OVERHEIDop.locatietype/OVERHEIDop.gebiedsmarkering">Punt</meta:user-defined>
    <meta:user-defined meta:name="DC.title">Integrale aanvraag voor het overnemen van Cozy aan 't Sluisje, Sluiskant 25, 2265 AB Leidschendam - kenmerk 0000242574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40</meta:user-defined>
    <meta:user-defined meta:name="OVERHEIDop.GmbID/DC.identifier">gmb-2026-302840</meta:user-defined>
    <meta:user-defined meta:name="OVERHEIDop.versieInformatie"/>
  </office:meta>
</office:document-meta>
</file>