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tadsdeel Noord: Delftlaan bij Jan Gijzenpad 3, Marnixstraat bij 57 en Dijkzichtlaan bij 39, Stadsdeel Schalkwijk: Belgiëlaan bij 8c en Basilicumstraat, Floris van Adrichemlaan bij 102 en Louis Pasteurstraat bij 236, Stadsdeel Zuidwest: Kleine Houtweg bij 109, Narcisplantsoen bij 37, Spaarnelaan bij 311 en Zijlweg bij 326 Haarlem, 0392-2026-0100232, diverse werkzaamheden aan de weg, op 29-06-2026 t/m 01-07-2026 van 19:00 - 06:00 uur, verzonden 2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83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3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3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100232</meta:user-defined>
    <meta:user-defined meta:name="DCTERMS.abstract">diverse werkzaamheden aan de 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ntheffing verleend, Stadsdeel Noord: Delftlaan bij Jan Gijzenpad 3, Marnixstraat bij 57 en Dijkzichtlaan bij 39, Stadsdeel Schalkwijk: Belgiëlaan bij 8c en Basilicumstraat, Floris van Adrichemlaan bij 102 en Louis Pasteurstraat bij 236, Stadsdeel Zuidwest: Kleine Houtweg bij 109, Narcisplantsoen bij 37, Spaarnelaan bij 311 en Zijlweg bij 326 Haarlem, 0392-2026-0100232, diverse werkzaamheden aan de weg, op 29-06-2026 t/m 01-07-2026 van 19:00 - 06:00 uur, verzonden 23-06-2026</meta:user-defined>
    <meta:user-defined meta:name="DCTERMS.W3CDTF/DCTERMS.available">2026-06-25</meta:user-defined>
    <meta:user-defined meta:name="DCTERMS.W3CDTF/OVERHEIDop.jaargang">2026</meta:user-defined>
    <meta:user-defined meta:name="OVERHEIDop.publicationIssue">302839</meta:user-defined>
    <meta:user-defined meta:name="OVERHEIDop.GmbID/DC.identifier">gmb-2026-302839</meta:user-defined>
    <meta:user-defined meta:name="OVERHEIDop.versieInformatie"/>
  </office:meta>
</office:document-meta>
</file>