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r. de Visser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LS-net ter hoogte van Dr. de Visserplein 46 ten behoeve van een aansluiting 3x25A door middel van open ontgraving</text:p>
            <text:p text:style-name="common-al"/>
            <text:p text:style-name="common-al">Ons kenmerk: VTH2026-61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r. de Visserplein 4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8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1385</meta:user-defined>
    <meta:user-defined meta:name="DCTERMS.abstract">het uitbreiden van LS-net ter hoogte van Dr. de Visserplein 46 ten behoeve van een aansluiting 3x25A door middel van open ontgraving</meta:user-defined>
    <dc:language>nl</dc:language>
    <meta:user-defined meta:name="OVERHEIDop.locatietype/OVERHEIDop.gebiedsmarkering">Vlak</meta:user-defined>
    <meta:user-defined meta:name="DC.title">Omgevingsvergunning - Aangevraagd, ter hoogte van Dr. de Visserplein 4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36</meta:user-defined>
    <meta:user-defined meta:name="OVERHEIDop.GmbID/DC.identifier">gmb-2026-302836</meta:user-defined>
    <meta:user-defined meta:name="OVERHEIDop.versieInformatie"/>
  </office:meta>
</office:document-meta>
</file>