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inrichten van een overslagterreinen, gedeeltelijk in parkeervakken en op het trottoir aan het Jaagpad (gedeelte tussen Tinbergenstraat en Limpergstraat). Dit ten behoeve van het legen van vacuümwagens, het tijdelijk opslaan van de inhoud</text:p>
            <text:p text:style-name="common-al">hiervan en het verdere transport. De ontheffing is geldend van 6 juli 2026 tot en met 4 december 2026. </text:p>
            <text:p text:style-name="common-al">De ontheffing is verzonden op 19 juni 2026.  </text:p>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283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83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421137493</meta:user-defined>
    <dc:language>nl</dc:language>
    <meta:user-defined meta:name="OVERHEIDop.locatietype/OVERHEIDop.gebiedsmarkering">Vlak</meta:user-defined>
    <meta:user-defined meta:name="DC.title">Ingebruikname openbare grond vergunningen</meta:user-defined>
    <meta:user-defined meta:name="DCTERMS.W3CDTF/DCTERMS.available">2026-06-25</meta:user-defined>
    <meta:user-defined meta:name="DCTERMS.W3CDTF/OVERHEIDop.jaargang">2026</meta:user-defined>
    <meta:user-defined meta:name="OVERHEIDop.publicationIssue">302835</meta:user-defined>
    <meta:user-defined meta:name="OVERHEIDop.GmbID/DC.identifier">gmb-2026-302835</meta:user-defined>
    <meta:user-defined meta:name="OVERHEIDop.versieInformatie"/>
  </office:meta>
</office:document-meta>
</file>