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/straatfeest op 6 juli 2026 tussen 14:30 uur en 17:30 uur aan Martin Luther King ter hoogte van de ingang/speelvel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op 6 juli 2026 tussen 14:30 uur en 17:30 uur Martin Luther King ter hoogte van de ingang / speelveld.</text:p>
            <text:p text:style-name="last-al">Verzenddatum: 17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283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3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3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arbecue/straatfeest op 6 juli 2026 tussen 14:30 uur en 17:30 uur aan Martin Luther King ter hoogte van de ingang/speelveld te Culembo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2834</meta:user-defined>
    <meta:user-defined meta:name="OVERHEIDop.GmbID/DC.identifier">gmb-2026-302834</meta:user-defined>
    <meta:user-defined meta:name="OVERHEIDop.versieInformatie"/>
  </office:meta>
</office:document-meta>
</file>