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bedrijfsruimte naar een combinatie bedrijfs- en kantoorfunctie, 2e Garnizoensdok 2 en 3e Garnizoensdok 3, 3439JB Nieuwegein, Z2026-00001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bedrijfsruimte naar een combinatie bedrijfs- en kantoorfunctie, 2e Garnizoensdok 2 en 3e Garnizoensdok 3, 3439JB Nieuwegein</text:p>
            <text:p text:style-name="common-al"/>
            <text:p text:style-name="common-al">
            <text:span text:style-name="nadrukcur">Ontvangen op: </text:span>23 juni 2026</text:p>
            <text:p text:style-name="common-al">
            <text:span text:style-name="nadrukcur">Omschrijving: </text:span>het wijzigen van bedrijfsruimte naar een combinatie bedrijfs- en kantoorfunctie</text:p>
            <text:p text:style-name="common-al">
            <text:span text:style-name="nadrukcur">Kenmerk:</text:span> Z2026-000011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8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7</meta:user-defined>
    <meta:user-defined meta:name="DCTERMS.abstract">Betreft: Aanvraag op locatie 2e Garnizoensdok 2 en 3e Garnizoensdok 3, 3439JB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wijzigen van bedrijfsruimte naar een combinatie bedrijfs- en kantoorfunctie, 2e Garnizoensdok 2 en 3e Garnizoensdok 3, 3439JB Nieuwegein, Z2026-0000113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29</meta:user-defined>
    <meta:user-defined meta:name="OVERHEIDop.GmbID/DC.identifier">gmb-2026-302829</meta:user-defined>
    <meta:user-defined meta:name="OVERHEIDop.versieInformatie"/>
  </office:meta>
</office:document-meta>
</file>