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wijzigen functie en verbouwen panden t.b.v. wonen-werken (staatzijde) en 3 reguliere woningen (tuinzijde), Westerse Drift 20, 9752 L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functie en verbouwen van de panden t.b.v. wonen-werken (staatzijde) en 3 reguliere woningen (tuinzijde) aan Westerse Drift 20  te Haren Gn  </text:span>
          </text:p>
            <text:p text:style-name="common-al">De gemeente Groningen heeft een aanvraag voor een omgevingsvergunning reguliere procedure ontvangen. De vergunning is aangevraagd voor het wijzigen van de functie en verbouwen van de panden t.b.v. wonen-werken (staatzijde) en 3 reguliere woningen (tuinzijde) aan Westerse Drift 20  te Haren Gn, dossiernummer GRN-00036967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967</meta:user-defined>
    <dc:language>nl</dc:language>
    <meta:user-defined meta:name="OVERHEIDop.locatietype/OVERHEIDop.gebiedsmarkering">Punt</meta:user-defined>
    <meta:user-defined meta:name="DC.title">Kennisgeving aanvraag omgevingsvergunning reguliere procedure, wijzigen functie en verbouwen panden t.b.v. wonen-werken (staatzijde) en 3 reguliere woningen (tuinzijde), Westerse Drift 20, 9752 LG Haren G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25</meta:user-defined>
    <meta:user-defined meta:name="OVERHEIDop.GmbID/DC.identifier">gmb-2026-302825</meta:user-defined>
    <meta:user-defined meta:name="OVERHEIDop.versieInformatie"/>
  </office:meta>
</office:document-meta>
</file>