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IMMERPARK, ACHTER DE KERK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Simmerpark op zondagmiddag 5 juli, 12 juli, 19 juli, 26 juli, 2 augustus, 9 augustus, 16 augustus, 23 augustus en 6 september 2026 van 16:00 tot 20:00 uur op locatie parkje tegenover Achter de Kerk 18 te Heerenveen (23 juni 2026).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text:p>
            <text:p text:style-name="common-al">Postbus 15.000, 8440 GA Heerenveen. </text:p>
            <text:p text:style-name="common-al">Graag in de linkerbovenhoek van de brief én van de enveloppe vermelden: “BEZWAARSCHRIFT”. Binnen een week na ontvangst krijgt u hiervan een ontvangstbevestiging.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8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2779</meta:user-defined>
    <dc:language>nl</dc:language>
    <meta:user-defined meta:name="OVERHEIDop.locatietype/OVERHEIDop.gebiedsmarkering">Punt</meta:user-defined>
    <meta:user-defined meta:name="DC.title">VERLENING ONTHEFFING GELUID SIMMERPARK, ACHTER DE KERK TE HEERENVEEN</meta:user-defined>
    <meta:user-defined meta:name="DCTERMS.W3CDTF/DCTERMS.available">2026-06-25</meta:user-defined>
    <meta:user-defined meta:name="DCTERMS.W3CDTF/OVERHEIDop.jaargang">2026</meta:user-defined>
    <meta:user-defined meta:name="OVERHEIDop.publicationIssue">302824</meta:user-defined>
    <meta:user-defined meta:name="OVERHEIDop.GmbID/DC.identifier">gmb-2026-302824</meta:user-defined>
    <meta:user-defined meta:name="OVERHEIDop.versieInformatie"/>
  </office:meta>
</office:document-meta>
</file>