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Markt 15 2611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5 2611GP Delft |het brandveilig gebruik van het pand, 22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82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108</meta:user-defined>
    <meta:user-defined meta:name="DCTERMS.abstract">Z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Markt 15 2611GP Delf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20</meta:user-defined>
    <meta:user-defined meta:name="OVERHEIDop.GmbID/DC.identifier">gmb-2026-302820</meta:user-defined>
    <meta:user-defined meta:name="OVERHEIDop.versieInformatie"/>
  </office:meta>
</office:document-meta>
</file>